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Utkal, sans-serif"/>
    <style:font-face style:name="Tahoma1" svg:font-family="Tahoma"/>
    <style:font-face style:name="Verdana" svg:font-family="Verdana, Tahoma, Arial, 'Cronyx Helvetica', Helvetica, sans-serif"/>
    <style:font-face style:name="yandex-sans" svg:font-family="yandex-san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97cm" table:align="left" style:writing-mode="lr-tb"/>
    </style:style>
    <style:style style:name="Таблица1.A" style:family="table-column">
      <style:table-column-properties style:column-width="0.61cm"/>
    </style:style>
    <style:style style:name="Таблица1.B" style:family="table-column">
      <style:table-column-properties style:column-width="1.628cm"/>
    </style:style>
    <style:style style:name="Таблица1.C" style:family="table-column">
      <style:table-column-properties style:column-width="0.96cm"/>
    </style:style>
    <style:style style:name="Таблица1.D" style:family="table-column">
      <style:table-column-properties style:column-width="1.009cm"/>
    </style:style>
    <style:style style:name="Таблица1.E" style:family="table-column">
      <style:table-column-properties style:column-width="4.683cm"/>
    </style:style>
    <style:style style:name="Таблица1.F" style:family="table-column">
      <style:table-column-properties style:column-width="4.921cm"/>
    </style:style>
    <style:style style:name="Таблица1.G" style:family="table-column">
      <style:table-column-properties style:column-width="1.879cm"/>
    </style:style>
    <style:style style:name="Таблица1.H" style:family="table-column">
      <style:table-column-properties style:column-width="10.1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middle" fo:padding="0.049cm" fo:border-left="0.5pt solid #000000" fo:border-right="none" fo:border-top="0.1pt solid #000000" fo:border-bottom="0.1pt solid #000000" style:writing-mode="lr-tb"/>
    </style:style>
    <style:style style:name="Таблица1.H1" style:family="table-cell">
      <style:table-cell-properties style:vertical-align="middle" fo:padding="0.049cm" fo:border="0.1pt solid #000000" style:writing-mode="lr-tb"/>
    </style:style>
    <style:style style:name="Таблица1.A2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Таблица1.G2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Таблица1.H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 style:text-autospace="none" style:punctuation-wrap="simple"/>
      <style:text-properties fo:color="#000000" fo:font-size="14pt" fo:letter-spacing="-0.005cm" fo:font-weight="bold" officeooo:paragraph-rsid="000ed870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 style:punctuation-wrap="simple"/>
      <style:text-properties fo:color="#000000" fo:font-size="14pt" fo:letter-spacing="-0.005cm" fo:font-weight="bold" officeooo:paragraph-rsid="000ed870" style:font-size-asian="14pt" style:font-weight-asian="bold" style:font-size-complex="14pt"/>
    </style:style>
    <style:style style:name="P3" style:family="paragraph" style:parent-style-name="Standard">
      <style:paragraph-properties fo:text-align="start" style:justify-single-word="false" style:text-autospace="none" style:punctuation-wrap="simple"/>
      <style:text-properties fo:color="#000000" style:font-name="Times New Roman CYR" fo:font-size="14pt" fo:letter-spacing="-0.005cm" fo:language="ru" fo:country="RU" fo:font-weight="bold" officeooo:rsid="000cddda" officeooo:paragraph-rsid="000ed870" style:font-size-asian="14pt" style:font-weight-asian="bold" style:font-name-complex="Times New Roman CYR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paragraph-rsid="000ed870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officeooo:paragraph-rsid="000ed870" style:font-size-asian="14pt" style:font-weight-asian="bold" style:font-size-complex="14pt"/>
    </style:style>
    <style:style style:name="P6" style:family="paragraph" style:parent-style-name="Standard">
      <style:text-properties fo:font-size="14pt" fo:font-weight="bold" officeooo:paragraph-rsid="000ed870" style:font-size-asian="14pt" style:font-weight-asian="bold" style:font-size-complex="14pt"/>
    </style:style>
    <style:style style:name="P7" style:family="paragraph" style:parent-style-name="Standard">
      <style:paragraph-properties fo:text-align="start" style:justify-single-word="false" style:text-autospace="none" style:punctuation-wrap="simple"/>
      <style:text-properties fo:color="#000000" style:font-name="Times New Roman CYR" fo:font-size="14pt" fo:letter-spacing="-0.005cm" fo:language="ru" fo:country="RU" fo:font-weight="bold" officeooo:rsid="000cddda" officeooo:paragraph-rsid="000ed870" style:font-size-asian="14pt" style:font-weight-asian="bold" style:font-name-complex="Times New Roman CYR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 style:punctuation-wrap="simple">
        <style:tab-stops>
          <style:tab-stop style:position="0cm"/>
        </style:tab-stops>
      </style:paragraph-properties>
      <style:text-properties fo:color="#000000" style:font-name="Times New Roman CYR" fo:font-size="14pt" fo:letter-spacing="-0.005cm" fo:language="ru" fo:country="RU" fo:font-weight="bold" officeooo:rsid="000cddda" officeooo:paragraph-rsid="00114e3d" style:font-size-asian="14pt" style:font-weight-asian="bold" style:font-name-complex="Times New Roman CYR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 style:punctuation-wrap="simple">
        <style:tab-stops>
          <style:tab-stop style:position="0cm"/>
        </style:tab-stops>
      </style:paragraph-properties>
      <style:text-properties fo:color="#000000" style:font-name="Times New Roman CYR" fo:font-size="14pt" fo:letter-spacing="-0.005cm" fo:language="ru" fo:country="RU" fo:font-weight="bold" officeooo:rsid="000cddda" officeooo:paragraph-rsid="00114e3d" style:font-size-asian="14pt" style:font-weight-asian="bold" style:font-name-complex="Times New Roman CYR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 style:punctuation-wrap="simple"/>
      <style:text-properties fo:color="#000000" style:font-name="Times New Roman CYR" fo:font-size="14pt" fo:letter-spacing="-0.005cm" fo:language="ru" fo:country="RU" fo:font-weight="bold" officeooo:rsid="000cddda" officeooo:paragraph-rsid="000ed870" style:font-size-asian="14pt" style:font-weight-asian="bold" style:font-name-complex="Times New Roman CYR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 style:punctuation-wrap="simple"/>
      <style:text-properties fo:color="#000000" style:font-name="Times New Roman" fo:font-size="14pt" fo:letter-spacing="-0.005cm" fo:language="ru" fo:country="RU" fo:font-weight="normal" officeooo:rsid="00114e3d" officeooo:paragraph-rsid="00114e3d" style:font-size-asian="14pt" style:font-weight-asian="normal" style:font-name-complex="Times New Roman CYR" style:font-size-complex="14pt" style:font-weight-complex="normal"/>
    </style:style>
    <style:style style:name="P12" style:family="paragraph" style:parent-style-name="Standard">
      <style:paragraph-properties>
        <style:tab-stops>
          <style:tab-stop style:position="6.509cm"/>
        </style:tab-stops>
      </style:paragraph-properties>
      <style:text-properties fo:font-size="14pt" officeooo:paragraph-rsid="00114e3d" style:font-size-asian="14pt" style:font-size-complex="14pt"/>
    </style:style>
    <style:style style:name="P13" style:family="paragraph" style:parent-style-name="Standard">
      <style:text-properties officeooo:paragraph-rsid="00114e3d"/>
    </style:style>
    <style:style style:name="P14" style:family="paragraph" style:parent-style-name="Standard">
      <style:paragraph-properties fo:text-align="justify" style:justify-single-word="false"/>
      <style:text-properties officeooo:paragraph-rsid="00114e3d"/>
    </style:style>
    <style:style style:name="P15" style:family="paragraph" style:parent-style-name="Текст_20_примечания">
      <style:paragraph-properties fo:text-align="start" style:justify-single-word="false" style:text-autospace="none" style:punctuation-wrap="simple">
        <style:tab-stops>
          <style:tab-stop style:position="0cm"/>
        </style:tab-stops>
      </style:paragraph-properties>
      <style:text-properties fo:color="#000000" style:font-name="Times New Roman CYR" fo:font-size="14pt" fo:letter-spacing="-0.005cm" fo:language="ru" fo:country="RU" fo:font-weight="bold" officeooo:rsid="000cddda" officeooo:paragraph-rsid="00114e3d" style:font-size-asian="14pt" style:font-weight-asian="bold" style:font-name-complex="Times New Roman CYR" style:font-size-complex="14pt" style:font-weight-complex="bold"/>
    </style:style>
    <style:style style:name="P16" style:family="paragraph" style:parent-style-name="Текст_20_примечания">
      <style:paragraph-properties fo:text-align="end" style:justify-single-word="false" style:text-autospace="none" style:punctuation-wrap="simple">
        <style:tab-stops>
          <style:tab-stop style:position="0cm"/>
        </style:tab-stops>
      </style:paragraph-properties>
      <style:text-properties fo:color="#000000" style:font-name="Times New Roman CYR" fo:font-size="12pt" fo:letter-spacing="-0.005cm" fo:language="ru" fo:country="RU" fo:font-weight="bold" officeooo:rsid="00114e3d" officeooo:paragraph-rsid="00114e3d" style:font-size-asian="10.5pt" style:font-weight-asian="bold" style:font-name-complex="Times New Roman CYR" style:font-size-complex="12pt" style:font-weight-complex="bold"/>
    </style:style>
    <style:style style:name="P17" style:family="paragraph" style:parent-style-name="Текст_20_примечания">
      <style:paragraph-properties fo:text-align="start" style:justify-single-word="false" style:text-autospace="none" style:punctuation-wrap="simple">
        <style:tab-stops>
          <style:tab-stop style:position="0cm"/>
        </style:tab-stops>
      </style:paragraph-properties>
      <style:text-properties fo:color="#000000" style:font-name="Times New Roman CYR" fo:font-size="12pt" fo:letter-spacing="-0.005cm" fo:language="ru" fo:country="RU" fo:font-weight="bold" officeooo:rsid="00114e3d" officeooo:paragraph-rsid="00114e3d" style:font-size-asian="10.5pt" style:font-weight-asian="bold" style:font-name-complex="Times New Roman CYR" style:font-size-complex="12pt" style:font-weight-complex="bold"/>
    </style:style>
    <style:style style:name="P18" style:family="paragraph" style:parent-style-name="Текст_20_примечания">
      <style:paragraph-properties>
        <style:tab-stops>
          <style:tab-stop style:position="0cm"/>
        </style:tab-stops>
      </style:paragraph-properties>
      <style:text-properties fo:font-size="14pt" officeooo:paragraph-rsid="00114e3d" style:font-size-asian="14pt" style:font-size-complex="14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 style:snap-to-layout-grid="false"/>
      <style:text-properties fo:font-size="12pt" officeooo:paragraph-rsid="00114e3d" style:font-size-asian="12pt" style:font-size-complex="12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size="12pt" officeooo:paragraph-rsid="00114e3d" style:font-size-asian="12pt" style:font-size-complex="12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size="12pt" fo:language="ru" fo:country="RU" style:font-size-asian="12pt" style:font-size-complex="12pt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 style:snap-to-layout-grid="false"/>
      <style:text-properties fo:font-size="12pt" fo:language="ru" fo:country="RU" officeooo:paragraph-rsid="00114e3d" style:font-size-asian="12pt" style:font-size-complex="12p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size="12pt" fo:language="ru" fo:country="RU" officeooo:paragraph-rsid="00114e3d" style:font-size-asian="12pt" style:font-size-complex="12pt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size="12pt" fo:language="ru" fo:country="RU" officeooo:rsid="00114e3d" officeooo:paragraph-rsid="00114e3d" style:font-size-asian="12pt" style:font-size-complex="12p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size="12pt" fo:language="ru" fo:country="RU" officeooo:rsid="00114e3d" officeooo:paragraph-rsid="001202cb" style:font-size-asian="12pt" style:font-size-complex="12pt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size="12pt" fo:language="ru" fo:country="RU" officeooo:rsid="001202cb" officeooo:paragraph-rsid="001202cb" style:font-size-asian="12pt" style:font-size-complex="12pt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size="12pt" fo:language="ru" fo:country="RU" officeooo:paragraph-rsid="001202cb" style:font-size-asian="12pt" style:font-size-complex="12pt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officeooo:paragraph-rsid="00114e3d"/>
    </style:style>
    <style:style style:name="T1" style:family="text">
      <style:text-properties officeooo:rsid="000ed870"/>
    </style:style>
    <style:style style:name="T2" style:family="text">
      <style:text-properties fo:language="ru" fo:country="RU" officeooo:rsid="000cddda"/>
    </style:style>
    <style:style style:name="T3" style:family="text">
      <style:text-properties fo:language="ru" fo:country="RU" officeooo:rsid="000ed870"/>
    </style:style>
    <style:style style:name="T4" style:family="text">
      <style:text-properties style:font-name="Times New Roman CYR" fo:language="ru" fo:country="RU" officeooo:rsid="000cddda" style:font-name-complex="Times New Roman CYR"/>
    </style:style>
    <style:style style:name="T5" style:family="text">
      <style:text-properties style:font-name="Times New Roman CYR" fo:language="ru" fo:country="RU" officeooo:rsid="000ce5f2" style:font-name-complex="Times New Roman CYR"/>
    </style:style>
    <style:style style:name="T6" style:family="text">
      <style:text-properties officeooo:rsid="000edf00"/>
    </style:style>
    <style:style style:name="T7" style:family="text">
      <style:text-properties fo:font-variant="normal" fo:text-transform="none" style:font-name="Helvetica Neue" fo:font-size="12pt" fo:letter-spacing="normal" fo:font-style="normal" fo:font-weight="normal"/>
    </style:style>
    <style:style style:name="T8" style:family="text">
      <style:text-properties fo:font-variant="normal" fo:text-transform="none" style:font-name="Helvetica Neue" fo:font-size="12pt" fo:letter-spacing="normal" fo:font-style="normal" fo:font-weight="normal" officeooo:rsid="00114e3d"/>
    </style:style>
    <style:style style:name="T9" style:family="text">
      <style:text-properties fo:font-variant="normal" fo:text-transform="none" fo:color="#000000" style:font-name="yandex-sans" fo:font-size="14pt" fo:letter-spacing="normal" fo:font-style="normal" fo:font-weight="normal" style:font-size-asian="14pt" style:font-style-asian="normal" style:font-weight-asian="normal" style:font-name-complex="yandex-sans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officeooo:rsid="001202cb" style:font-size-asian="14pt" style:font-style-asian="normal" style:font-weight-asian="normal" style:font-name-complex="Times New Roman" style:font-size-complex="14pt"/>
    </style:style>
    <style:style style:name="T12" style:family="text">
      <style:text-properties fo:font-variant="normal" fo:text-transform="none" style:font-name="Times New Roman" fo:letter-spacing="normal" fo:font-style="normal" fo:font-weight="normal"/>
    </style:style>
    <style:style style:name="T13" style:family="text">
      <style:text-properties fo:font-variant="normal" fo:text-transform="none" style:font-name="Times New Roman" fo:letter-spacing="normal" fo:font-style="normal" fo:font-weight="normal" officeooo:rsid="00114e3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4pt" style:font-size-asian="14pt" style:font-name-complex="Times New Roman1" style:font-size-complex="14pt"/>
    </style:style>
    <style:style style:name="T17" style:family="text">
      <style:text-properties style:font-name="Times New Roman" fo:font-size="14pt" officeooo:rsid="00114e3d" style:font-size-asian="14pt" style:font-name-complex="Times New Roman1" style:font-size-complex="14pt"/>
    </style:style>
    <style:style style:name="T18" style:family="text">
      <style:text-properties style:font-name="Times New Roman" fo:font-size="14pt" fo:language="ru" fo:country="RU" officeooo:rsid="00114e3d" style:font-size-asian="14pt" style:font-name-complex="Times New Roman1" style:font-size-complex="14pt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officeooo:rsid="00114e3d" style:font-name-complex="Times New Roman1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name-complex="Times New Roman1"/>
    </style:style>
    <style:style style:name="T23" style:family="text">
      <style:text-properties fo:font-size="12pt" fo:language="ru" fo:country="RU" style:font-size-asian="12pt" style:font-size-complex="12pt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officeooo:rsid="001202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Р</text:span>оссийская Федерация</text:p>
      <text:p text:style-name="P4">Ивановская область</text:p>
      <text:p text:style-name="P4">Палехский муниципальный район</text:p>
      <text:p text:style-name="P4">Совет Пановского сельского поселения</text:p>
      <text:p text:style-name="P5">_________________________________________________________________</text:p>
      <text:p text:style-name="P6"/>
      <text:p text:style-name="P4">РЕШЕНИЕ</text:p>
      <text:p text:style-name="P4"/>
      <text:p text:style-name="P6">от <text:s/>2<text:span text:style-name="T1">7</text:span>.0<text:span text:style-name="T1">9</text:span>.2018 <text:s/>г <text:s text:c="85"/>№ <text:span text:style-name="T6">32</text:span></text:p>
      <text:p text:style-name="P2"/>
      <text:p text:style-name="P1"><text:span text:style-name="T2">О внесении изменений и дополнений в решение <text:s/>Совета </text:span><text:span text:style-name="T4">Пановского сельского поселения от </text:span><text:span text:style-name="T5">30</text:span><text:span text:style-name="T4">.0</text:span><text:span text:style-name="T5">3.</text:span><text:span text:style-name="T4"> 201</text:span><text:span text:style-name="T5">8</text:span><text:span text:style-name="T4"> г. № </text:span><text:span text:style-name="T5">1</text:span><text:span text:style-name="T4">2 <text:s/>«Об утверждении Реестра имущества, находящегося в собственности Пановского сельского поселения».</text:span></text:p>
      <text:p text:style-name="P3"/>
      <text:p text:style-name="P3"/>
      <text:p text:style-name="P14"><text:span text:style-name="T9">В</text:span><text:span text:style-name="T10"> соответствии с Законом Ивановской области от </text:span><text:span text:style-name="T11">0</text:span><text:span text:style-name="T10">6. </text:span><text:span text:style-name="T11">0</text:span><text:span text:style-name="T10">5. 2015 г. <text:s/>№ 37- ОЗ «О преобразовании сельских поселений в Палехском муниципальном районе» (принят Ивановской областной Думой 29.04.2015 г.), на основании Распоряжения Правительства Ивановской области от 22.03.2017 № 39-рп «О разграничении имущества, находящегося в муниципальной собственности, между Палехским <text:s/>муниципальным районом и сельскими поселениями, входящими в его состав, в связи с изменением перечня вопросов местного значения сельского поселения», </text:span><text:span text:style-name="T14"><text:s/>с решением Совета Палехского муниципального района от 28.11.2017 г. № 94 « Об утверждении перечней земельных участков из земель сельскохозяйственного назначения, подлежащих передаче безвозмездно в собственность Раменского и Пановского сельских поселений», </text:span><text:span text:style-name="T16">Постановлением Администрации <text:s/>Палехского муниципального района </text:span><text:span text:style-name="T18">от 18.09.2018 г. № 557-п «Об уточнении разрешенного использования земельного участка», </text:span><text:span text:style-name="T15"><text:s/></text:span><text:span text:style-name="T14">руководствуясь Уставом Пановского сельского поселения Палехского муниципального района <text:s text:c="4"/>Совет Пановского <text:s/>сельского поселения </text:span></text:p>
      <text:p text:style-name="P9">РЕШИЛ:</text:p>
      <text:p text:style-name="P8"/>
      <text:p text:style-name="P10"><text:span text:style-name="T8">1. </text:span><text:span text:style-name="T7">В</text:span><text:span text:style-name="T12">нести  в  Реестр  муниципального  имущества, </text:span><text:span text:style-name="T13">находящегося в собственности Пановского сельского поселения, утвержденный решением Совета Пановского сельского поселения от 30.03.2018 г №12,</text:span><text:span text:style-name="T12"> изменения </text:span><text:span text:style-name="T13">и дополнения</text:span><text:span text:style-name="T12">, согласно  Приложения  к  настоящему решению. </text:span></text:p>
      <text:p text:style-name="P11">2. <text:span text:style-name="T22">Настоящее <text:s/>решение <text:s/>обнародовать <text:s text:c="2"/>в <text:s/>соответствии <text:s/>с <text:s/>Уставом <text:s text:c="2"/>Пановского сельского <text:s/>поселения <text:s text:c="2"/>Палехского <text:s text:c="2"/>муниципального <text:s/>района <text:s/>Ивановской области.</text:span></text:p>
      <text:p text:style-name="P3"/>
      <text:p text:style-name="P12">Глава Пановского сельского поселения</text:p>
      <text:p text:style-name="P12">Палехского муниципального района: <text:s text:c="36"/>М.В.Прохорова</text:p>
      <text:p text:style-name="P18">Председатель Совета Пановского </text:p>
      <text:p text:style-name="P15">с<text:span text:style-name="T21">ельского поселения: <text:s text:c="68"/>Т.Ф.Кузнецова</text:span></text:p>
      <text:p text:style-name="P16"><text:soft-page-break/><text:span text:style-name="T21">Приложение к решению Совета</text:span></text:p>
      <text:p text:style-name="P16"><text:span text:style-name="T21">Пановского сельского поселения</text:span></text:p>
      <text:p text:style-name="P16"><text:span text:style-name="T21">от 27.09.2018 г. № 32</text:span>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0">№</text:p>
          </table:table-cell>
          <table:table-cell table:style-name="Таблица1.A1" table:number-columns-spanned="3" office:value-type="string">
            <text:p text:style-name="P23">Коды признаков:</text:p>
            <text:p text:style-name="P23">01 – недвижимое имущество, №п/п;</text:p>
            <text:p text:style-name="P23">02 – движимое имущество, №п/п.</text:p>
            <text:p text:style-name="P23">кадастровый номер</text:p>
          </table:table-cell>
          <table:covered-table-cell/>
          <table:covered-table-cell/>
          <table:table-cell table:style-name="Таблица1.A1" office:value-type="string">
            <text:p text:style-name="P28"><text:span text:style-name="T23">Полное наименование предприятия</text:span><text:span text:style-name="T24"> </text:span><text:span text:style-name="T23">учреждения</text:span></text:p>
            <text:p text:style-name="P23">руководитель, телефон</text:p>
          </table:table-cell>
          <table:table-cell table:style-name="Таблица1.A1" office:value-type="string">
            <text:p text:style-name="P23">Место нахождения имущества,</text:p>
            <text:p text:style-name="P23">Документ-основание возникновения (прекращения) права, обременение, дата,</text:p>
            <text:p text:style-name="P20"/>
          </table:table-cell>
          <table:table-cell table:style-name="Таблица1.G1" office:value-type="string">
            <text:p text:style-name="P23">Балансо<text:span text:style-name="T25">-</text:span>вая</text:p>
            <text:p text:style-name="P23">стои<text:span text:style-name="T25">-</text:span>мость</text:p>
          </table:table-cell>
          <table:table-cell table:style-name="Таблица1.H1" office:value-type="string">
            <text:p text:style-name="P27">Остаточ<text:span text:style-name="T25">-</text:span></text:p>
            <text:p text:style-name="P27">ная</text:p>
            <text:p text:style-name="P27">стои<text:span text:style-name="T25">-</text:span></text:p>
            <text:p text:style-name="P27">мость</text:p>
          </table:table-cell>
        </table:table-row>
        <table:table-row table:style-name="Таблица1.1">
          <table:table-cell table:style-name="Таблица1.A2" office:value-type="string">
            <text:p text:style-name="P23">1</text:p>
          </table:table-cell>
          <table:table-cell table:style-name="Таблица1.A2" office:value-type="string">
            <text:p text:style-name="P23">2</text:p>
          </table:table-cell>
          <table:table-cell table:style-name="Таблица1.A2" office:value-type="string">
            <text:p text:style-name="P23">3</text:p>
          </table:table-cell>
          <table:table-cell table:style-name="Таблица1.A2" office:value-type="string">
            <text:p text:style-name="P23">4</text:p>
          </table:table-cell>
          <table:table-cell table:style-name="Таблица1.A2" office:value-type="string">
            <text:p text:style-name="P23">5</text:p>
          </table:table-cell>
          <table:table-cell table:style-name="Таблица1.A2" office:value-type="string">
            <text:p text:style-name="P23">6</text:p>
          </table:table-cell>
          <table:table-cell table:style-name="Таблица1.G2" office:value-type="string">
            <text:p text:style-name="P23">7</text:p>
          </table:table-cell>
          <table:table-cell table:style-name="Таблица1.H2" office:value-type="string">
            <text:p text:style-name="P23">8</text:p>
          </table:table-cell>
        </table:table-row>
        <table:table-row table:style-name="Таблица1.1">
          <table:table-cell table:style-name="Таблица1.A2" office:value-type="string">
            <text:p text:style-name="P26">14</text:p>
          </table:table-cell>
          <table:table-cell table:style-name="Таблица1.A2" office:value-type="string">
            <text:p text:style-name="P26">01</text:p>
          </table:table-cell>
          <table:table-cell table:style-name="Таблица1.A2" office:value-type="string">
            <text:p text:style-name="P26">00</text:p>
          </table:table-cell>
          <table:table-cell table:style-name="Таблица1.A2" office:value-type="string">
            <text:p text:style-name="P26">13</text:p>
          </table:table-cell>
          <table:table-cell table:style-name="Таблица1.A2" office:value-type="string">
            <text:p text:style-name="P27">Земельный участок (для обслуживания здания дома культуры, площадь</text:p>
            <text:p text:style-name="P25"><text:span text:style-name="T25">1275</text:span> кв. м.)</text:p>
          </table:table-cell>
          <table:table-cell table:style-name="Таблица1.A2" office:value-type="string">
            <text:p text:style-name="P21">д. Пеньки, ул. 40 лет Победы, д. 48</text:p>
            <text:p text:style-name="P21">Свидетельство на право собственности на землю, бессрочного (постоянного) пользования землей от 10.04.1993 № ИВО-11-06-304, выдано Пеньковской сельской администрацией Палехского района Ивановской области»;</text:p>
            <text:p text:style-name="P21">Передаточный акт от 29.12.2015 г.,</text:p>
            <text:p text:style-name="P21">Закон Ивановской области от 06. 05. 2015 г. № 37-ОЗ «О преобразовании сельских поселений в Палехском муниципальном районе» (принят Ивановской областной Думой 29. 04.2015 г</text:p>
          </table:table-cell>
          <table:table-cell table:style-name="Таблица1.G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table:number-columns-spanned="3" office:value-type="string">
            <text:p text:style-name="P27">37:11:030128:204</text:p>
          </table:table-cell>
          <table:covered-table-cell/>
          <table:covered-table-cell/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24">16</text:p>
          </table:table-cell>
          <table:table-cell table:style-name="Таблица1.A2" office:value-type="string">
            <text:p text:style-name="P23">01</text:p>
          </table:table-cell>
          <table:table-cell table:style-name="Таблица1.A2" office:value-type="string">
            <text:p text:style-name="P23">00</text:p>
          </table:table-cell>
          <table:table-cell table:style-name="Таблица1.A2" office:value-type="string">
            <text:p text:style-name="P24">15-1</text:p>
          </table:table-cell>
          <table:table-cell table:style-name="Таблица1.A2" office:value-type="string">
            <text:p text:style-name="P24">Земельный участок ( для размещения административного здания, </text:p>
            <text:p text:style-name="P24">площадь 417 кв.м.)</text:p>
          </table:table-cell>
          <table:table-cell table:style-name="Таблица1.A2" office:value-type="string">
            <text:p text:style-name="P23">д.Паново</text:p>
            <text:p text:style-name="P23">ул.Центральная д.21, <text:span text:style-name="T19">Постановление Администрации <text:s/>Палехского муниципального района </text:span><text:span text:style-name="T20">от 18.09.2018 г. № 557-п «Об уточнении разрешенного использования земельного участка»</text:span></text:p>
            <text:p text:style-name="P23"/>
            <text:p text:style-name="P23"/>
          </table:table-cell>
          <table:table-cell table:style-name="Таблица1.G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table:number-columns-spanned="3" office:value-type="string">
            <text:p text:style-name="P24">37:11:020302:42</text:p>
          </table:table-cell>
          <table:covered-table-cell/>
          <table:covered-table-cell/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22"/>
          </table:table-cell>
          <table:table-cell table:style-name="Таблица1.H2" office:value-type="string">
            <text:p text:style-name="P2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Utkal, sans-serif"/>
    <style:font-face style:name="Tahoma1" svg:font-family="Tahoma"/>
    <style:font-face style:name="Verdana" svg:font-family="Verdana, Tahoma, Arial, 'Cronyx Helvetica', Helvetica, sans-serif"/>
    <style:font-face style:name="yandex-sans" svg:font-family="yandex-san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8S</meta:editing-duration>
    <meta:editing-cycles>5</meta:editing-cycles>
    <meta:generator>LibreOffice/5.3.4.2$Windows_x86 LibreOffice_project/f82d347ccc0be322489bf7da61d7e4ad13fe2ff3</meta:generator>
    <dc:date>2018-10-05T13:48:37.400000000</dc:date>
    <meta:print-date>2018-10-05T13:46:06.546000000</meta:print-date>
    <meta:document-statistic meta:table-count="1" meta:image-count="0" meta:object-count="0" meta:page-count="2" meta:paragraph-count="62" meta:word-count="395" meta:character-count="3422" meta:non-whitespace-character-count="2856"/>
    <meta:user-defined meta:name="Info 1"/>
    <meta:user-defined meta:name="Info 2"/>
    <meta:user-defined meta:name="Info 3"/>
    <meta:user-defined meta:name="Info 4"/>
  </office:meta>
</office:document-meta>
</file>